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075in"/>
    </style:style>
    <style:style style:name="TableColumn3" style:family="table-column">
      <style:table-column-properties style:column-width="3.125in"/>
    </style:style>
    <style:style style:name="Table1" style:family="table" style:master-page-name="MP0">
      <style:table-properties style:width="7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end" fo:margin-bottom="0in" fo:line-height="100%" fo:margin-left="0.1215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end" fo:margin-bottom="0in" fo:line-height="100%" fo:margin-left="0.121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19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20" style:parent-style-name="Заголовок3" style:family="paragraph">
      <style:paragraph-properties fo:text-align="center" fo:margin-top="0in" fo:line-height="100%"/>
    </style:style>
    <style:style style:name="T21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26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27" style:parent-style-name="Обычныйвеб" style:family="paragraph">
      <style:paragraph-properties fo:text-align="justify" fo:margin-top="0in" fo:margin-bottom="0in" fo:text-indent="0.3937in"/>
      <style:text-properties fo:font-size="8pt" style:font-size-asian="8pt" style:font-size-complex="8pt"/>
    </style:style>
    <style:style style:name="P28" style:parent-style-name="Заголовок3" style:family="paragraph">
      <style:paragraph-properties fo:text-align="justify" fo:margin-top="0in" fo:line-height="100%" fo:text-indent="0.4916in"/>
    </style:style>
    <style:style style:name="T29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36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37" style:parent-style-name="Заголовок3" style:family="paragraph">
      <style:paragraph-properties fo:text-align="center" fo:margin-top="0in" fo:line-height="100%"/>
    </style:style>
    <style:style style:name="T38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41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2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3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4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5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6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T47" style:parent-style-name="Основнойшрифтабзаца" style:family="text">
      <style:text-properties fo:color="#000000"/>
    </style:style>
    <style:style style:name="P48" style:parent-style-name="Обычныйвеб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P49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50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1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2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3" style:parent-style-name="Обычныйвеб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P54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55" style:parent-style-name="Обычныйвеб" style:family="paragraph">
      <style:paragraph-properties fo:text-align="justify" fo:margin-top="0in" fo:margin-bottom="0in" fo:text-indent="0.3937in"/>
    </style:style>
    <style:style style:name="P56" style:parent-style-name="Обычныйвеб" style:family="paragraph">
      <style:paragraph-properties fo:text-align="justify" fo:margin-top="0in" fo:margin-bottom="0in" fo:text-indent="0.3937in"/>
    </style:style>
    <style:style style:name="P57" style:parent-style-name="Обычныйвеб" style:family="paragraph">
      <style:paragraph-properties fo:text-align="justify" fo:margin-top="0in" fo:margin-bottom="0in" fo:text-indent="0.3937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0" style:parent-style-name="Обычныйвеб" style:family="paragraph">
      <style:paragraph-properties fo:text-align="justify" fo:margin-top="0in" fo:margin-bottom="0in" fo:text-indent="0.3937in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 fo:text-align="justify" fo:margin-bottom="0in" fo:line-height="100%" fo:text-indent="0.3937in"/>
    </style:style>
    <style:style style:name="T6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Обычныйвеб" style:family="paragraph">
      <style:paragraph-properties fo:text-align="justify" fo:margin-top="0in" fo:margin-bottom="0in" fo:text-indent="0.3937in"/>
    </style:style>
    <style:style style:name="T6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Обычныйвеб" style:family="paragraph">
      <style:paragraph-properties fo:text-align="justify" fo:margin-top="0in" fo:margin-bottom="0in" fo:text-indent="0.3937in"/>
    </style:style>
    <style:style style:name="T6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color="#000000" fo:font-size="8pt" style:font-size-asian="8pt" style:font-size-complex="8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Обычныйвеб" style:family="paragraph">
      <style:paragraph-properties fo:text-align="justify" fo:margin-top="0in" fo:margin-bottom="0in" fo:text-indent="0.3937in"/>
    </style:style>
    <style:style style:name="T7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bottom="0in" fo:line-height="100%" fo:text-indent="0.3937in"/>
    </style:style>
    <style:style style:name="T7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Обычныйвеб" style:family="paragraph">
      <style:paragraph-properties fo:text-align="justify" fo:margin-top="0in" fo:margin-bottom="0in" fo:text-indent="0.3937in"/>
    </style:style>
    <style:style style:name="T8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color="#000000"/>
    </style:style>
    <style:style style:name="P89" style:parent-style-name="Обычныйвеб" style:family="paragraph">
      <style:paragraph-properties fo:text-align="justify" fo:margin-top="0in" fo:margin-bottom="0in"/>
    </style:style>
    <style:style style:name="P90" style:parent-style-name="Обычныйвеб" style:family="paragraph">
      <style:paragraph-properties fo:text-align="justify" fo:margin-top="0in" fo:margin-bottom="0in"/>
    </style:style>
    <style:style style:name="P91" style:parent-style-name="Обычныйвеб" style:family="paragraph">
      <style:paragraph-properties fo:text-align="justify" fo:margin-top="0in" fo:margin-bottom="0in"/>
    </style:style>
    <style:style style:name="P92" style:parent-style-name="Обычныйвеб" style:family="paragraph">
      <style:paragraph-properties fo:text-align="justify" fo:margin-top="0in" fo:margin-bottom="0in"/>
    </style:style>
    <style:style style:name="P93" style:parent-style-name="Обычныйвеб" style:family="paragraph">
      <style:paragraph-properties fo:text-align="justify" fo:margin-top="0in" fo:margin-bottom="0in"/>
    </style:style>
    <style:style style:name="P94" style:parent-style-name="Обычный" style:family="paragraph">
      <style:paragraph-properties fo:text-align="justify" fo:margin-bottom="0in" fo:line-height="100%" fo:text-indent="0.4916in"/>
    </style:style>
    <style:style style:name="T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6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Абзацсписка" style:family="paragraph">
      <style:paragraph-properties fo:text-align="justify" fo:margin-bottom="0in" fo:line-height="100%" fo:margin-left="0in" fo:text-indent="0.2958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11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11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6" style:parent-style-name="Гиперссылк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color="#000000" fo:font-size="8pt" style:font-size-asian="8pt" style:font-size-complex="8pt"/>
    </style:style>
    <style:style style:name="P119" style:parent-style-name="Обычныйвеб" style:family="paragraph">
      <style:paragraph-properties fo:text-align="justify" fo:margin-top="0in" fo:margin-bottom="0in" fo:text-indent="0.4916in"/>
      <style:text-properties fo:font-weight="bold" style:font-weight-asian="bold" fo:color="#000000"/>
    </style:style>
    <style:style style:name="P120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8pt" style:font-size-asian="8pt" style:font-size-complex="8pt"/>
    </style:style>
    <style:style style:name="P121" style:parent-style-name="Обычный" style:family="paragraph">
      <style:paragraph-properties fo:text-align="justify" fo:margin-bottom="0in" fo:line-height="100%" fo:text-indent="0.4916in"/>
    </style:style>
    <style:style style:name="T1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text-indent="0.4916in"/>
    </style:style>
    <style:style style:name="T12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Times New Roman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4916in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Гиперссылка" style:family="text">
      <style:text-properties style:font-name="Times New Roman" fo:color="#005BD1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color="#333333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3937in"/>
    </style:style>
    <style:style style:name="T144" style:parent-style-name="Основнойшрифтабзаца" style:family="text">
      <style:text-properties style:font-name="Times New Roman" fo:color="#333333" fo:font-size="11.5pt" style:font-size-asian="11.5pt" style:font-size-complex="11.5pt"/>
    </style:style>
    <style:style style:name="T145" style:parent-style-name="Основнойшрифтабзаца" style:family="text">
      <style:text-properties style:font-name="Times New Roman" fo:color="#333333" fo:font-size="11.5pt" style:font-size-asian="11.5pt" style:font-size-complex="11.5pt"/>
    </style:style>
    <style:style style:name="T146" style:parent-style-name="Основнойшрифтабзаца" style:family="text">
      <style:text-properties style:font-name="Times New Roman" fo:color="#000000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48" style:parent-style-name="Обычный" style:family="paragraph">
      <style:paragraph-properties fo:text-align="center" fo:margin-bottom="0in" fo:line-height="100%" fo:margin-left="0.004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50" style:family="table-column">
      <style:table-column-properties style:column-width="2.4611in"/>
    </style:style>
    <style:style style:name="TableColumn151" style:family="table-column">
      <style:table-column-properties style:column-width="4.4298in"/>
    </style:style>
    <style:style style:name="Table149" style:family="table">
      <style:table-properties style:width="6.8909in" fo:margin-left="0.075in" table:align="left"/>
    </style:style>
    <style:style style:name="TableRow152" style:family="table-row">
      <style:table-row-properties style:min-row-height="0.2513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7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2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4" style:parent-style-name="Безинтервала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Безинтервала" style:family="paragraph">
      <style:text-properties style:font-name="Times New Roman" fo:font-size="12pt" style:font-size-asian="12pt" style:font-size-complex="12pt"/>
    </style:style>
    <style:style style:name="P172" style:parent-style-name="Безинтервала" style:family="paragraph">
      <style:text-properties style:font-name="Times New Roman" fo:font-size="12pt" style:font-size-asian="12pt" style:font-size-complex="12pt"/>
    </style:style>
    <style:style style:name="P173" style:parent-style-name="Безинтервала" style:family="paragraph">
      <style:text-properties style:font-name="Times New Roman" fo:font-size="12pt" style:font-size-asian="12pt" style:font-size-complex="12pt"/>
    </style:style>
    <style:style style:name="P174" style:parent-style-name="Безинтервала" style:family="paragraph">
      <style:text-properties style:font-name="Times New Roman" fo:font-size="12pt" style:font-size-asian="12pt" style:font-size-complex="12pt"/>
    </style:style>
    <style:style style:name="P175" style:parent-style-name="Безинтервала" style:family="paragraph">
      <style:text-properties style:font-name="Times New Roman" fo:font-size="12pt" style:font-size-asian="12pt" style:font-size-complex="12pt"/>
    </style:style>
    <style:style style:name="P176" style:parent-style-name="Безинтервала" style:family="paragraph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Безинтервала" style:family="paragraph">
      <style:text-properties style:font-name="Times New Roman" fo:font-size="12pt" style:font-size-asian="12pt" style:font-size-complex="12pt"/>
    </style:style>
    <style:style style:name="P183" style:parent-style-name="Безинтервала" style:family="paragraph">
      <style:text-properties style:font-name="Times New Roman" fo:font-size="12pt" style:font-size-asian="12pt" style:font-size-complex="12pt"/>
    </style:style>
    <style:style style:name="P184" style:parent-style-name="Безинтервала" style:family="paragraph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6" style:parent-style-name="Безинтервала" style:family="paragraph">
      <style:text-properties style:font-name="Times New Roman" fo:font-size="12pt" style:font-size-asian="12pt" style:font-size-complex="12pt"/>
    </style:style>
    <style:style style:name="P187" style:parent-style-name="Безинтервала" style:family="paragraph">
      <style:text-properties style:font-name="Times New Roman" fo:font-size="12pt" style:font-size-asian="12pt" style:font-size-complex="12pt"/>
    </style:style>
    <style:style style:name="P188" style:parent-style-name="Безинтервала" style:family="paragraph">
      <style:text-properties style:font-name="Times New Roman" fo:font-size="12pt" style:font-size-asian="12pt" style:font-size-complex="12pt"/>
    </style:style>
    <style:style style:name="P189" style:parent-style-name="Безинтервала" style:family="paragraph">
      <style:text-properties style:font-name="Times New Roman" fo:font-size="12pt" style:font-size-asian="12pt" style:font-size-complex="12pt"/>
    </style:style>
    <style:style style:name="P190" style:parent-style-name="Безинтервала" style:family="paragraph">
      <style:text-properties style:font-name="Times New Roman" fo:font-size="12pt" style:font-size-asian="12pt" style:font-size-complex="12pt"/>
    </style:style>
    <style:style style:name="P191" style:parent-style-name="Безинтервала" style:family="paragraph">
      <style:text-properties style:font-name="Times New Roman" fo:font-size="12pt" style:font-size-asian="12pt" style:font-size-complex="12pt"/>
    </style:style>
    <style:style style:name="P192" style:parent-style-name="Безинтервала" style:family="paragraph">
      <style:text-properties style:font-name="Times New Roman" fo:font-size="12pt" style:font-size-asian="12pt" style:font-size-complex="12pt"/>
    </style:style>
    <style:style style:name="P193" style:parent-style-name="Безинтервала" style:family="paragraph">
      <style:text-properties style:font-name="Times New Roman" fo:font-size="12pt" style:font-size-asian="12pt" style:font-size-complex="12pt"/>
    </style:style>
    <style:style style:name="P194" style:parent-style-name="Безинтервала" style:family="paragraph"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199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201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P202" style:parent-style-name="Безинтервала" style:family="paragraph">
      <style:text-properties style:font-name="Times New Roman" fo:font-size="12pt" style:font-size-asian="12pt" style:font-size-complex="12pt"/>
    </style:style>
    <style:style style:name="P203" style:parent-style-name="Безинтервала" style:family="paragraph">
      <style:text-properties style:font-name="Times New Roman" fo:font-size="12pt" style:font-size-asian="12pt" style:font-size-complex="12pt"/>
    </style:style>
    <style:style style:name="P204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205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07" style:family="table-column">
      <style:table-column-properties style:column-width="0.3215in" style:use-optimal-column-width="false"/>
    </style:style>
    <style:style style:name="TableColumn208" style:family="table-column">
      <style:table-column-properties style:column-width="1.7416in" style:use-optimal-column-width="false"/>
    </style:style>
    <style:style style:name="TableColumn209" style:family="table-column">
      <style:table-column-properties style:column-width="1.5652in" style:use-optimal-column-width="false"/>
    </style:style>
    <style:style style:name="TableColumn210" style:family="table-column">
      <style:table-column-properties style:column-width="0.9659in" style:use-optimal-column-width="false"/>
    </style:style>
    <style:style style:name="TableColumn211" style:family="table-column">
      <style:table-column-properties style:column-width="1.0041in" style:use-optimal-column-width="false"/>
    </style:style>
    <style:style style:name="TableColumn212" style:family="table-column">
      <style:table-column-properties style:column-width="1.5791in" style:use-optimal-column-width="false"/>
    </style:style>
    <style:style style:name="Table206" style:family="table">
      <style:table-properties style:width="7.1777in" style:rel-width="100%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Безинтервала" style:family="paragraph">
      <style:text-properties style:font-name="Times New Roman" fo:font-size="12pt" style:font-size-asian="12pt" style:font-size-complex="12pt"/>
    </style:style>
    <style:style style:name="P231" style:parent-style-name="Безинтервала" style:family="paragraph">
      <style:text-properties style:font-name="Times New Roman" fo:font-size="12pt" style:font-size-asian="12pt" style:font-size-complex="12pt"/>
    </style:style>
    <style:style style:name="P23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Безинтервала" style:family="paragraph">
      <style:text-properties style:font-name="Times New Roman" fo:font-size="12pt" style:font-size-asian="12pt" style:font-size-complex="12pt"/>
    </style:style>
    <style:style style:name="P241" style:parent-style-name="Безинтервала" style:family="paragraph">
      <style:text-properties style:font-name="Times New Roman" fo:font-size="12pt" style:font-size-asian="12pt" style:font-size-complex="12pt"/>
    </style:style>
    <style:style style:name="P242" style:parent-style-name="Безинтервала" style:family="paragraph">
      <style:text-properties style:font-name="Times New Roman" fo:font-size="12pt" style:font-size-asian="12pt" style:font-size-complex="12pt"/>
    </style:style>
    <style:style style:name="P243" style:parent-style-name="Безинтервала" style:family="paragraph">
      <style:text-properties style:font-name="Times New Roman" fo:font-size="12pt" style:font-size-asian="12pt" style:font-size-complex="12pt"/>
    </style:style>
    <style:style style:name="P244" style:parent-style-name="Безинтервала" style:family="paragraph">
      <style:text-properties style:font-name="Times New Roman" fo:font-size="12pt" style:font-size-asian="12pt" style:font-size-complex="12pt"/>
    </style:style>
    <style:style style:name="P245" style:parent-style-name="Безинтервала" style:family="paragraph">
      <style:text-properties style:font-name="Times New Roman" fo:font-size="12pt" style:font-size-asian="12pt" style:font-size-complex="12pt"/>
    </style:style>
    <style:style style:name="P246" style:parent-style-name="Безинтервала" style:family="paragraph">
      <style:text-properties style:font-name="Times New Roman" fo:font-size="12pt" style:font-size-asian="12pt" style:font-size-complex="12pt"/>
    </style:style>
    <style:style style:name="P247" style:parent-style-name="Безинтервала" style:family="paragraph">
      <style:text-properties style:font-name="Times New Roman" fo:font-size="12pt" style:font-size-asian="12pt" style:font-size-complex="12pt"/>
    </style:style>
    <style:style style:name="P248" style:parent-style-name="Безинтервала" style:family="paragraph">
      <style:text-properties style:font-name="Times New Roman" fo:font-size="12pt" style:font-size-asian="12pt" style:font-size-complex="12pt"/>
    </style:style>
    <style:style style:name="P249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50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51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52" style:parent-style-name="Основнойтекст2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Генеральный директор<text:s/></text:p>
            <text:p text:style-name="P10">ГАУК СО «СГОДНТ»</text:p>
            <text:p text:style-name="P11"><text:span text:style-name="T12"><text:s/>________________<text:s/></text:span><text:span text:style-name="T13">М.С. Турыгин</text:span></text:p>
            <text:p text:style-name="P14"><text:span text:style-name="T15"><text:s text:c="2"/></text:span><text:span text:style-name="T16">«____»_________________2021 г.</text:span></text:p>
            <text:p text:style-name="P17"/>
          </table:table-cell>
        </table:table-row>
      </table:table>
      <text:h text:style-name="P18" text:outline-level="3"/>
      <text:h text:style-name="P19" text:outline-level="3"/>
      <text:h text:style-name="P20" text:outline-level="3"><text:span text:style-name="T21">ПОЛОЖЕНИЕ</text:span><text:span text:style-name="T22"><text:line-break/></text:span><text:span text:style-name="T23">о проведении<text:s/></text:span><text:span text:style-name="T24">Фестиваля<text:s/></text:span><text:span text:style-name="T25">творчества людей старшего поколения</text:span><text:s/></text:h>
      <text:h text:style-name="P26" text:outline-level="3">Свердловской области «Осеннее<text:s/>очарование»<text:s/></text:h>
      <text:p text:style-name="P27"/>
      <text:h text:style-name="P28" text:outline-level="3"><text:span text:style-name="T29">Фестиваля</text:span><text:span text:style-name="T30"><text:s/>творчества людей старшего поколения Свердловской области «Осеннее очарование» <text:s/>проводится в соответствии с планом основных мероприятий государствен</text:span><text:span text:style-name="T31">ного</text:span><text:span text:style-name="T32"><text:s/>автономного учреждения культуры Свердловской области «Свердловский<text:s/></text:span><text:span text:style-name="T33">государственный областной Дворец народного творчества» на 202</text:span><text:span text:style-name="T34">1</text:span><text:span text:style-name="T35"><text:s/>год.</text:span></text:h>
      <text:h text:style-name="P36" text:outline-level="3"/>
      <text:h text:style-name="P37" text:outline-level="3"><text:span text:style-name="T38">Учредители и организаторы</text:span><text:span text:style-name="T39">:</text:span><text:span text:style-name="T40"><text:s/></text:span></text:h>
      <text:list text:style-name="LFO1" text:continue-numbering="true">
        <text:list-item>
          <text:p text:style-name="P41">Министерство культуры Свердловской области.<text:s/></text:p>
        </text:list-item>
        <text:list-item>
          <text:p text:style-name="P42">ГАУК СО «Свердловский государственный областной Дворец народного творчества» (СГОДНТ).</text:p>
        </text:list-item>
        <text:list-item>
          <text:p text:style-name="P43">Редакция газеты «Пенсионер».</text:p>
        </text:list-item>
        <text:list-item>
          <text:p text:style-name="P44">Администрации управленческих округов Свердловской области.</text:p>
        </text:list-item>
        <text:list-item>
          <text:p text:style-name="P45">Администрации муниципальных образований Свердловской области.</text:p>
        </text:list-item>
        <text:list-item>
          <text:p text:style-name="P46"><text:span text:style-name="T47">Органы местного самоуправления и муниципальные учреждения, осуществляющие полномочия в сфере культуры</text:span>.</text:p>
        </text:list-item>
      </text:list>
      <text:p text:style-name="P48"/>
      <text:p text:style-name="P49">Цели и задачи:</text:p>
      <text:list text:style-name="LFO1" text:continue-numbering="true">
        <text:list-item>
          <text:p text:style-name="P50">Создание условий для выявления интеллектуального потенциала, развития творческой инициативы, поддержки активной жизненной позиции и удовлетворения потребностей в творческой самореализации людей старшего поколения Свердловской области.</text:p>
        </text:list-item>
        <text:list-item>
          <text:p text:style-name="P51">Создание для людей старшего поколения, занимающихся народным творчеством, возможности общения, выявление новых талантов и поощрение их идей, мастерства и профессионализма.</text:p>
        </text:list-item>
        <text:list-item>
          <text:p text:style-name="P52">Привлечение максимально возможного количества людей старшего поколения к участию в народном творчестве и<text:s/>проведении культурного досуга.</text:p>
        </text:list-item>
      </text:list>
      <text:p text:style-name="P53"/>
      <text:p text:style-name="P54">Оргкомитет</text:p>
      <text:p text:style-name="P55">Для подготовки и проведения фестиваля создается областной оргкомитет с участием представителей Министерства культуры Свердловской области.</text:p>
      <text:p text:style-name="P56">Для подготовки и проведения первого этапа фестиваля Администрации муниципальных образований создают местные оргкомитеты.</text:p>
      <text:p text:style-name="P57">Оргкомитеты осуществляют непосредственное руководство фестивалем на своем уровне, определяют порядок и сроки его проведения, формируют жюри, подводят итоги фестиваля и вносят предложения о поощрении его участников.</text:p>
      <text:p text:style-name="P58"/>
      <text:p text:style-name="P59">Сроки и место проведения:</text:p>
      <text:p text:style-name="P60">Фестиваль творчества людей старшего поколения<text:span text:style-name="T61"><text:s/></text:span>Свердловской области «Осеннее очарование» проводится с июня по октябрь 2021 года в три этапа.</text:p>
      <text:p text:style-name="P62"><text:span text:style-name="T63">Первый этап (отборочный)</text:span><text:span text:style-name="T64"><text:s/>– с 15 июня по 31 августа 2021 года</text:span>.</text:p>
      <text:p text:style-name="P65"><text:span text:style-name="T66">Второй этап (по<text:s/></text:span><text:span text:style-name="T67">видеоматериалам)</text:span><text:s/>– с 1 сентября по 30 сентября 2021 года.<text:s/></text:p>
      <text:p text:style-name="P68"><text:span text:style-name="T69">Третий этап (заключительный)</text:span><text:s/>– гала-концерт 21 октября 2021 года, СГОДНТ,<text:s/><text:line-break/>г. Екатеринбург, ул. Фестивальная, 12.</text:p>
      <text:p text:style-name="P70"/>
      <text:p text:style-name="P71"/>
      <text:p text:style-name="P72"/>
      <text:p text:style-name="P73"/>
      <text:soft-page-break/>
      <text:p text:style-name="P74">Условия участия и порядок проведения фестиваля:</text:p>
      <text:p text:style-name="P75">В Фестивале<text:s/>творчества людей старшего поколения Свердловской области «Осеннее очарование» принимают участие коллективы и солисты художественной самодеятельности разных жанров и направлений. Возраст участников<text:s/><text:span text:style-name="T76">от 55 лет.</text:span></text:p>
      <text:p text:style-name="P77"><text:span text:style-name="T78">Первый этап (отборочный)</text:span><text:span text:style-name="T79"><text:s/>– с 15 июня по 31 авгус</text:span><text:span text:style-name="T80">та 2021 года – в муниципальных образованиях Свердловской области,<text:s/></text:span><text:span text:style-name="T81">в форме отчетных концертов, смотров и конкурсов любительских художественных коллективов всех жанров и видов народного творчества по тематике Фестиваля, а также фестивалей и праздников</text:span>.</text:p>
      <text:p text:style-name="P82"><text:span text:style-name="T83">Второ</text:span><text:span text:style-name="T84">й этап (по видеоматериалам)</text:span><text:s/>– с 1 сентября по 30 сентября 2021 года. Во второй этап принимаются заявки с ссылкой на видеозапись только от о<text:span text:style-name="T85">рганов местного самоуправления и муниципальных учреждений, осуществляющие полномочия в сфере культуры. Муниципальное<text:s/></text:span><text:span text:style-name="T86">образование может заявить<text:s/></text:span><text:span text:style-name="T87">не более одного номера</text:span><text:span text:style-name="T88"><text:s/>в каждой из перечисленных номинаций:<text:s/></text:span></text:p>
      <text:list text:style-name="LFO2" text:continue-numbering="true">
        <text:list-item>
          <text:p text:style-name="P89">вокал (хоры, ансамбли, солисты в народном, академическом, эстрадном жанровом направлении) - исполнение с концертмейстером, под аккомпанемент инструментального ансамбля,<text:s/>фонограмму «минус 1» или без музыкального сопровождения;<text:s/></text:p>
        </text:list-item>
        <text:list-item>
          <text:p text:style-name="P90">хореография (народный, эстрадный, бальный танец);<text:s/></text:p>
        </text:list-item>
        <text:list-item>
          <text:p text:style-name="P91">инструментальный жанр;</text:p>
        </text:list-item>
        <text:list-item>
          <text:p text:style-name="P92">художественное слово;</text:p>
        </text:list-item>
        <text:list-item>
          <text:p text:style-name="P93">оригинальный жанр (театрализованные номера с использованием кукол, реквизита, сюжета и интерактива, жонглирование, фокусы, клоунада, дрессура, шоу мыльных пузырей, пародии и т.п.).</text:p>
        </text:list-item>
      </text:list>
      <text:p text:style-name="P94"><text:span text:style-name="T95">Технические требования к видеоматериалам:</text:span></text:p>
      <text:list text:style-name="LFO3" text:continue-numbering="true">
        <text:list-item>
          <text:list>
            <text:list-item>
              <text:p text:style-name="P96">Допускается качественная любительская съемка творческого номера со статичной видеокамеры (ориентация съемки<text:s/>горизонтальная).</text:p>
            </text:list-item>
            <text:list-item>
              <text:p text:style-name="P97">не принимаются видеоматериалы, снятые раньше 2020 года;</text:p>
            </text:list-item>
            <text:list-item>
              <text:p text:style-name="P98">видеоматериалы должны быть направлены в виде ссылок на облачные сервисы и файлообменники: Google диск, Яндекс диск, Облако Mail.ru, DropBox и иметь открытый доступ, а также срок хранения материала не менее 30 дней с момента подачи заявки;</text:p>
            </text:list-item>
            <text:list-item>
              <text:p text:style-name="P99">звук без посторонних шумов;</text:p>
            </text:list-item>
            <text:list-item>
              <text:p text:style-name="P100">каждый номер, должен быть представлен отдельным файлом;<text:s/></text:p>
            </text:list-item>
            <text:list-item>
              <text:p text:style-name="P101">в названии видеофайла необходимо указать название композиции и коллектива.</text:p>
            </text:list-item>
          </text:list>
        </text:list-item>
      </text:list>
      <text:p text:style-name="P102">Не принимаются<text:s/>видеоматериалы в виде ссылок из социальных сетей (Одноклассники, Вконтакте и т.д.).<text:s/></text:p>
      <text:p text:style-name="P103"/>
      <text:p text:style-name="P104"><text:span text:style-name="T105">Заявки<text:s/></text:span><text:span text:style-name="T106">с ссылкой на видеозапись</text:span><text:s/><text:span text:style-name="T107">для участия в фестивале<text:s/></text:span><text:span text:style-name="T108">(Приложение 1)<text:s/></text:span><text:span text:style-name="T109">принимаются <text:s text:c="12"/></text:span><text:span text:style-name="T110">до 30 сентября 2021г. (включительно)</text:span><text:span text:style-name="T111"><text:s/>в оргкомитет по<text:s/></text:span><text:span text:style-name="T112">e</text:span><text:span text:style-name="T113">-</text:span><text:span text:style-name="T114">mail</text:span><text:span text:style-name="T115">:<text:s/></text:span><text:a xlink:href="mailto:orgotdel300@mail.ru" office:target-frame-name="_top" xlink:show="replace"><text:span text:style-name="T116">orgotdel300@mail.ru</text:span></text:a><text:span text:style-name="T117">.<text:s/></text:span><text:s/></text:p>
      <text:p text:style-name="P118"/>
      <text:p text:style-name="P119">ВНИМАНИЕ!!! К участию во втором этапе фестиваля не принимаются заявки от частных лиц.<text:s/></text:p>
      <text:p text:style-name="P120"/>
      <text:p text:style-name="P121"><text:span text:style-name="T122">Для подведения итогов фестиваля формируется жюри.</text:span><text:span text:style-name="T123"><text:s/></text:span><text:span text:style-name="T124">В срок до 8 октября</text:span><text:span text:style-name="T125"><text:s/></text:span><text:span text:style-name="T126">2021 года жюри осуществляет отбор<text:s/></text:span><text:span text:style-name="T127">лучших творческих номеров.<text:s/></text:span></text:p>
      <text:p text:style-name="P128"><text:span text:style-name="T129">Третий этап (заключительный)</text:span><text:span text:style-name="T130"><text:s/>–<text:s/></text:span><text:span text:style-name="T131">По итогам отбора лучшие номера будут представлены в гала-концерте, который состоится<text:s/></text:span><text:span text:style-name="T132">21 октября 2021 года</text:span><text:span text:style-name="T133"><text:s/>в СГОДНТ,</text:span><text:span text:style-name="T134"><text:s/>г. Екатеринбург, <text:s text:c="26"/>ул. Фестивальная, 12.</text:span><text:span text:style-name="T135"><text:s/></text:span></text:p>
      <text:p text:style-name="P136"><text:span text:style-name="T137">Также для подве</text:span><text:span text:style-name="T138">дения итогов на портале газеты «Пенсионер» (</text:span><text:a xlink:href="http://pensionerrossii.ru/" office:target-frame-name="_top" xlink:show="replace"><text:span text:style-name="T139">http://pensionerrossii.ru/</text:span></text:a><text:span text:style-name="T140">,<text:s/></text:span><text:span text:style-name="T141">Пенсионерроссии.рф) с 4 по 15 октября 2021 года состоится «народное голосование»: видеоролики, получившие наибольшее количество голосов, ста</text:span><text:span text:style-name="T142">нут обладателями приза зрительских симпатий.<text:s/></text:span></text:p>
      <text:p text:style-name="P143"><text:span text:style-name="T144"> </text:span><text:span text:style-name="T145"><text:tab/></text:span><text:span text:style-name="T146">Все участники Второго и Третьего этапа фестиваля награждаются соответствующими дипломами: дипломом за участие (не прошедшие отбор в гала-концерт), дипломом Лауреата (прошедшие отбор в гала-концерт)</text:span></text:p>
      <text:p text:style-name="P147"/>
      <text:p text:style-name="P148">Контактные телефоны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8 (343)360-55-26</text:p>
            <text:p text:style-name="P155"><text:span text:style-name="T156">e-mail:<text:s/></text:span><text:a xlink:href="mailto:orgotdel300@mail.ru" office:target-frame-name="_top" xlink:show="replace"><text:span text:style-name="T157">orgotdel300@mail.ru</text:span></text:a></text:p>
          </table:table-cell>
          <table:table-cell table:style-name="TableCell158">
            <text:p text:style-name="P159"><text:span text:style-name="T160">Побаль Екатерина Викторовна – заведующий отделом организации фестивалей, смотров, конкурсов СГОДНТ<text:s/></text:span></text:p>
          </table:table-cell>
        </table:table-row>
      </table:table>
      <text:p text:style-name="P161"/>
      <text:soft-page-break/>
      <text:p text:style-name="P162">Приложение 1</text:p>
      <text:p text:style-name="P163"/>
      <text:p text:style-name="P164"><text:span text:style-name="T165">Заявка на участие в<text:s/></text:span><text:span text:style-name="T166">Фестивале</text:span><text:span text:style-name="T167"><text:s/></text:span><text:span text:style-name="T168">творчества людей старшего поколения<text:s/></text:span></text:p>
      <text:p text:style-name="P169">Свердловской области «Осеннее очарование»</text:p>
      <text:p text:style-name="P170"/>
      <text:p text:style-name="P171">Муниципальное образование __________________________________________________________</text:p>
      <text:p text:style-name="P172"/>
      <text:p text:style-name="P173">Учреждение, на базе которого работает<text:s/>коллектив_______________________________________</text:p>
      <text:p text:style-name="P174"/>
      <text:p text:style-name="P175">__________________________________________________________________________________</text:p>
      <text:p text:style-name="P176"/>
      <text:p text:style-name="Безинтервала"><text:span text:style-name="T177">Почтовый адрес, телефон, факс,<text:s/></text:span><text:span text:style-name="T178">e</text:span><text:span text:style-name="T179">-</text:span><text:span text:style-name="T180">mail</text:span><text:span text:style-name="T181"><text:s/>учреждения______________________________________</text:span></text:p>
      <text:p text:style-name="P182"/>
      <text:p text:style-name="P183">__________________________________________________________________________________</text:p>
      <text:p text:style-name="P184"/>
      <text:p text:style-name="P185">Руководитель базового КДУ (ФИО, должность) _______________________________________</text:p>
      <text:p text:style-name="P186">__________________________________________________________________________________</text:p>
      <text:p text:style-name="P187"/>
      <text:p text:style-name="P188">Полное название коллектива (ФИО солиста) ____________________________________________</text:p>
      <text:p text:style-name="P189"/>
      <text:p text:style-name="P190">__________________________________________________________________________________</text:p>
      <text:p text:style-name="P191"/>
      <text:p text:style-name="P192">Руководитель коллектива (Ф.И.О., звание)______________________________________________</text:p>
      <text:p text:style-name="P193"/>
      <text:p text:style-name="P194">__________________________________________________________________________________</text:p>
      <text:p text:style-name="P195"/>
      <text:p text:style-name="P196">Контактный телефон (сот.)___________________________(раб)____________________________</text:p>
      <text:p text:style-name="P197"><text:span text:style-name="T198">e</text:span><text:span text:style-name="T199">-</text:span><text:span text:style-name="T200">mail</text:span><text:span text:style-name="T201">:_________________________________________________________________________________</text:span></text:p>
      <text:p text:style-name="P202"/>
      <text:p text:style-name="P203"/>
      <text:p text:style-name="P204">Программа выступления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№</text:p>
          </table:table-cell>
          <table:table-cell table:style-name="TableCell216">
            <text:p text:style-name="P217">Название произведения</text:p>
          </table:table-cell>
          <table:table-cell table:style-name="TableCell218">
            <text:p text:style-name="P219">Авторы музыки и слов</text:p>
          </table:table-cell>
          <table:table-cell table:style-name="TableCell220">
            <text:p text:style-name="P221">Продолжительность</text:p>
          </table:table-cell>
          <table:table-cell table:style-name="TableCell222">
            <text:p text:style-name="P223">Количество участников</text:p>
          </table:table-cell>
          <table:table-cell table:style-name="TableCell224">
            <text:p text:style-name="P225">Ссылка на видеозапись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Дополнительная<text:s/>информация_________________________________________________________</text:p>
      <text:p text:style-name="P243"/>
      <text:p text:style-name="P244">__________________________________________________________________________________</text:p>
      <text:p text:style-name="P245"/>
      <text:p text:style-name="P246">__________________________________________________________________________________</text:p>
      <text:p text:style-name="P247"/>
      <text:p text:style-name="P248"/>
      <text:p text:style-name="P249"><text:s text:c="8"/>_______________________________ <text:s text:c="25"/>_________________________</text:p>
      <text:p text:style-name="P250"><text:s text:c="14"/>ФИО руководителя базового КДУ<text:s/><text:s text:c="43"/>подпись</text:p>
      <text:p text:style-name="P251"/>
      <text:p text:style-name="P252"><text:span text:style-name="T253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1pt" style:font-size-asian="11pt" style:font-size-complex="11pt" style:language-asian="en" style:country-asian="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js-phone-number" style:display-name="js-phone-number" style:family="text" style:parent-style-name="Основнойшрифтабзаца"/>
    <style:style style:name="FontStyle20" style:display-name="Font Style20" style:family="text">
      <style:text-properties style:font-name="Times New Roman" fo:font-size="16pt" style:font-size-asian="16pt"/>
    </style:style>
    <style:style style:name="Безинтервала" style:display-name="Без интервала" style:family="paragraph">
      <style:text-properties style:font-name-asian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</dc:title>
    <meta:initial-creator>Ольга</meta:initial-creator>
    <dc:creator>Трухина Наталья Владимировна</dc:creator>
    <meta:creation-date>2021-08-03T06:57:00Z</meta:creation-date>
    <dc:date>2021-08-03T06:57:00Z</dc:date>
    <meta:print-date>2021-06-08T11:48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59" meta:character-count="7753" meta:row-count="55" meta:non-whitespace-character-count="6609"/>
  </office:meta>
</office:document-meta>
</file>